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9a672a" officeooo:paragraph-rsid="009a672a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a38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a672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a672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a38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a672a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806d7"/>
    </style:style>
    <style:style style:name="T25" style:family="text">
      <style:text-properties officeooo:rsid="009a672a"/>
    </style:style>
    <style:style style:name="T26" style:family="text">
      <style:text-properties officeooo:rsid="009b1e1d"/>
    </style:style>
    <style:style style:name="T27" style:family="text">
      <style:text-properties officeooo:rsid="009be1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9</text:span><text:span text:style-name="T10">965</text:span><text:span text:style-name="T11">-CD-</text:span><text:span text:style-name="T12">ARI-EVOLUCIÓN</text:span><text:span text:style-name="T13">, de</text:span><text:span text:style-name="T19">l Diputado Sebastián Juleriac Pinasco</text:span><text:span text:style-name="T15">, por el cual se solicita </text:span><text:bookmark text:name="caratula36404"/><text:span text:style-name="T16">disponga</text:span><text:span text:style-name="T14"> </text:span><text:span text:style-name="T18">i</text:span><text:span text:style-name="T19">nformar sobre distintos aspectos en relación a las líneas de transporte interurbano de pasajeros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1">La Cámara de Diputados de la Provincia vería con agrado que el Poder Ejecutivo, por intermedio de<text:span text:style-name="T26">l organismo que corresponda</text:span>, informe en relación a las líneas de transporte interurbano de pasajeros, lo siguiente:</text:p>
      <text:p text:style-name="P11">a<text:span text:style-name="T25">) l</text:span>a entidad responsable de controlar el mantenimiento del nivel de servicio;</text:p>
      <text:p text:style-name="P11">b<text:span text:style-name="T25">)</text:span> <text:span text:style-name="T25">s</text:span>i se utiliza <text:span text:style-name="T25">sistema de localización y seguimiento en todas las unidades;</text:span></text:p>
      <text:p text:style-name="P12">c) la cantidad y duración promedio de las demoras registradas en el corriente año;</text:p>
      <text:p text:style-name="P12">d) la cantidad de roturas de coche y cambio ocurridas en el presente año;</text:p>
      <text:p text:style-name="P12">e) cantidad de empresas que prestan el servicio y zonas que cubre cada una;</text:p>
      <text:p text:style-name="P12">f) empresas que reciben subsidios estatales y el monto de los mismos;</text:p>
      <text:p text:style-name="P12">g) líneas provinciales habilitadas que no están concesionadas; y,</text:p>
      <text:p text:style-name="P12">h) si hay controles y sanciones a las empresas que no cumplen con la frecuencia establecida. En caso afirmativo, que tipo de sanción aplica.</text:p>
      <text:p text:style-name="P11"/>
      <text:p text:style-name="P14">Sala de la Comisión <text:span text:style-name="T27">Mixta</text:span>, <text:span text:style-name="T27">23</text:span><text:span text:style-name="T24"> de noviembre de 2022</text:span><text:span text:style-name="T23">.</text:span></text:p>
      <text:p text:style-name="P14"/>
      <text:p text:style-name="P15">FIRMANTES:</text:p>
      <text:p text:style-name="P15">Garibay - Julierac – Martínez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13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39M55S</meta:editing-duration>
    <meta:editing-cycles>11</meta:editing-cycles>
    <meta:generator>LibreOffice/7.4.1.2$Linux_X86_64 LibreOffice_project/40$Build-2</meta:generator>
    <dc:date>2022-11-24T09:36:22.869273496</dc:date>
    <meta:print-date>2022-11-22T11:15:13.785309925</meta:print-date>
    <meta:document-statistic meta:table-count="0" meta:image-count="1" meta:object-count="0" meta:page-count="1" meta:paragraph-count="20" meta:word-count="294" meta:character-count="1866" meta:non-whitespace-character-count="1588"/>
  </office:meta>
</office:document-meta>
</file>